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ia-gemuese_mit_zitronen-ingwer-tofu"/><text:bookmark-start text:name="__RefHeading___asia-gemuese_mit_zitronen-ingwer-tofu_1"/><text:bookmark-start text:name="asia-gemuese_mit_zitronen-ingwer-tofu"/>Asia-Gemüse mit Zitronen-Ingwer-Tofu<text:bookmark-end text:name="__RefHeading___asia-gemuese_mit_zitronen-ingwer-tofu_1"/><text:bookmark-end text:name="asia-gemuese_mit_zitronen-ingwer-tofu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 mit großem Hunger :)</text:p>
      <text:list text:style-name="List_20_1" text:continue-numbering="false">
        <text:list-item>
          <text:p text:style-name="List_20_1_Content_First"> Tofu, gerne Räucher-Tofu, halbes Stück</text:p>
        </text:list-item>
        <text:list-item>
          <text:p text:style-name="List_20_1_Content"> Ingwer, 3-4 cm, je nach Dicke</text:p>
        </text:list-item>
        <text:list-item>
          <text:p text:style-name="List_20_1_Content"> Bio-Zitrone</text:p>
        </text:list-item>
        <text:list-item>
          <text:p text:style-name="List_20_1_Content"> Sojasoße</text:p>
        </text:list-item>
        <text:list-item>
          <text:p text:style-name="List_20_1_Content"> Sesamöl</text:p>
        </text:list-item>
        <text:list-item>
          <text:p text:style-name="List_20_1_Content"> 1 TL Kreuzkümmel, ganz</text:p>
        </text:list-item>
        <text:list-item>
          <text:p text:style-name="List_20_1_Content_Last"> 1 TL Koriander, ganz</text:p>
        </text:list-item>
      </text:list>
      <text:p text:style-name="Text_20_body">Gemüse nach Wahl, z.B. 4 von diesen</text:p>
      <text:list text:style-name="List_20_1" text:continue-numbering="false">
        <text:list-item>
          <text:p text:style-name="List_20_1_Content_First"> 2 Möhren</text:p>
        </text:list-item>
        <text:list-item>
          <text:p text:style-name="List_20_1_Content"> 2 Stangen Staudensellerie</text:p>
        </text:list-item>
        <text:list-item>
          <text:p text:style-name="List_20_1_Content"> 1 Handvoll Zuckerschoten</text:p>
        </text:list-item>
        <text:list-item>
          <text:p text:style-name="List_20_1_Content"> 1/2 - 1 Paprika </text:p>
        </text:list-item>
        <text:list-item>
          <text:p text:style-name="List_20_1_Content"> 2 Handvoll Spitzkohl</text:p>
        </text:list-item>
        <text:list-item>
          <text:p text:style-name="List_20_1_Content"> 5-10 Champignons, je nach Größe</text:p>
        </text:list-item>
        <text:list-item>
          <text:p text:style-name="List_20_1_Content_Last"> 2-4 Lauchzwiebeln </text:p>
        </text:list-item>
      </text:list>
      <text:h text:style-name="Heading_20_2" text:outline-level="2"><text:bookmark-start text:name="__RefHeading___kochen_3"/><text:bookmark-start text:name="kochen"/>Kochen<text:bookmark-end text:name="__RefHeading___kochen_3"/><text:bookmark-end text:name="kochen"/></text:h>
      <text:list text:style-name="List_20_1" text:continue-numbering="false">
        <text:list-item>
          <text:p text:style-name="List_20_1_Content_First"> Tofu in relativ kleine Würfel schneiden</text:p>
        </text:list-item>
        <text:list-item>
          <text:p text:style-name="List_20_1_Content"> Ingwer schälen und in ganz kleine Würfel schneiden</text:p>
        </text:list-item>
        <text:list-item>
          <text:p text:style-name="List_20_1_Content"> Zitronen-Schale abreiben, Zitrone auspressen</text:p>
        </text:list-item>
        <text:list-item>
          <text:p text:style-name="List_20_1_Content"> 2 TL Zitronensaft, Zitronenschale und 2 EL Sojasoße verrühren</text:p>
        </text:list-item>
        <text:list-item>
          <text:p text:style-name="List_20_1_Content"> Tofu dazu geben und gut verrühren</text:p>
        </text:list-item>
        <text:list-item>
          <text:p text:style-name="List_20_1_Content_Last"> Der Tofu sollte als erstes mariniert werden, evtl. auch schon 1-2 Stunden vorher für einen intensiveren Geschmack</text:p>
        </text:list-item>
      </text:list>
      <text:list text:style-name="List_20_1" text:continue-numbering="false">
        <text:list-item>
          <text:p text:style-name="List_20_1_Content_First"> Gemüse klein schneiden</text:p>
        </text:list-item>
        <text:list-item>
          <text:p text:style-name="List_20_1_Content"> Koriander und Kreuzkümmel in einer trockenen Pfanne anrösten</text:p>
        </text:list-item>
        <text:list-item>
          <text:p text:style-name="List_20_1_Content"> Gewürze im Mörser zerkleinern</text:p>
        </text:list-item>
        <text:list-item>
          <text:p text:style-name="List_20_1_Content"> Sesamöl in einer Pfanne erhitzen, Gewürze darin anbraten</text:p>
        </text:list-item>
        <text:list-item>
          <text:p text:style-name="List_20_1_Content"> dann schrittweise Gemüse (außer Spitzkohl und Lauchzwiebeln hinzufügen), mit Möhren beginnen</text:p>
        </text:list-item>
        <text:list-item>
          <text:p text:style-name="List_20_1_Content"> Champignons ggf. seperat in einer Pfanne anbraten</text:p>
        </text:list-item>
        <text:list-item>
          <text:p text:style-name="List_20_1_Content"> nach kurzem Anbraten etwas heißes Wasser (ca 200 ml) und 1 EL Sojasoße hinzufügen</text:p>
        </text:list-item>
        <text:list-item>
          <text:p text:style-name="List_20_1_Content"> nun auch Spitzkohl dazu, Deckel auf die Pfanne und ca. 5-7 Minuten köcheln lassen</text:p>
        </text:list-item>
        <text:list-item>
          <text:p text:style-name="List_20_1_Content"> währenddessen in einer zweiten Pfanne Sesamöl erhitzen</text:p>
        </text:list-item>
        <text:list-item>
          <text:p text:style-name="List_20_1_Content"> Tofu aus Marinierflüssigkeit heben und anbraten</text:p>
        </text:list-item>
        <text:list-item>
          <text:p text:style-name="List_20_1_Content_Last"> kurz vor Garende Lauchzwiebeln und gebratenen Tofu zum Gemüse hinzufügen</text:p>
        </text:list-item>
      </text:list>
      <text:list text:style-name="List_20_1" text:continue-numbering="false">
        <text:list-item>
          <text:p text:style-name="LastListParagraph_List_20_1_Content_First"> zum Essen: gerne mit Reis, nach Geschmack auf dem Teller mit Marinierflüssigkeit nachwürz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ia-gemuese_mit_zitronen-ingwer-tofu</dc:title>
  </office:meta>
</office:document-meta>
</file>