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rnen-selleriesuppe"/><text:bookmark-start text:name="__RefHeading___birnen-selleriesuppe_1"/><text:bookmark-start text:name="birnen-selleriesuppe"/>Birnen-Selleriesuppe<text:bookmark-end text:name="__RefHeading___birnen-selleriesuppe_1"/><text:bookmark-end text:name="birnen-selleriesuppe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 mittelgroße Knolle Sellerie</text:p>
        </text:list-item>
        <text:list-item>
          <text:p text:style-name="List_20_1_Content"> 2 Birnen</text:p>
        </text:list-item>
        <text:list-item>
          <text:p text:style-name="List_20_1_Content"> 1 Zwiebel</text:p>
        </text:list-item>
        <text:list-item>
          <text:p text:style-name="List_20_1_Content"> etwas Olivenöl</text:p>
        </text:list-item>
        <text:list-item>
          <text:p text:style-name="List_20_1_Content"> Gemüsebrühe</text:p>
        </text:list-item>
        <text:list-item>
          <text:p text:style-name="List_20_1_Content_Last"> Salz, Pfeffer</text:p>
        </text:list-item>
      </text:list>
      <text:p text:style-name="Text_20_body">zum Verfeinern:</text:p>
      <text:list text:style-name="List_20_1" text:continue-numbering="false">
        <text:list-item>
          <text:p text:style-name="List_20_1_Content_First"> z.B. Kürbiskernöl (ca. 1 TL pro Teller)</text:p>
        </text:list-item>
        <text:list-item>
          <text:p text:style-name="List_20_1_Content"> z.B. Kürbiskerne (kurz in der Pfanne trocken angeröstet)</text:p>
        </text:list-item>
        <text:list-item>
          <text:p text:style-name="List_20_1_Content"> z.B. Räuchtertofu (einige Würfel, kurz in der trockenen Pfanne angebraten)</text:p>
        </text:list-item>
        <text:list-item>
          <text:p text:style-name="List_20_1_Content_Last"> z.B. etwas Creme Fraiche oder Schmand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List_20_1" text:continue-numbering="false">
        <text:list-item>
          <text:p text:style-name="List_20_1_Content_First"> Zwiebel schälen und fein würfeln. Sellerie schälen und in Würfel schneiden. Birnen schälen und in Würfel schneiden. </text:p>
        </text:list-item>
        <text:list-item>
          <text:p text:style-name="List_20_1_Content"> Zwiebeln in Öl anbraten, mit ca. 500 ml Gemüsebrühe ablöschen. Selleriewürfel hinzugeben, etwa 5-7 Minuten kochen lassen. Birnenwürfel hinzugeben, nochmals 3-4 Minuten kochen lassen. </text:p>
        </text:list-item>
        <text:list-item>
          <text:p text:style-name="List_20_1_Content"> Von der Platte nehmen, mit dem Pürierstab zur gewünschten Konsistenz pürieren. Mit Salz und Pfeffer abschmecken. </text:p>
        </text:list-item>
        <text:list-item>
          <text:p text:style-name="List_20_1_Content_Last"> In Teller füllen und mit einem oder mehreren 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rnen-selleriesuppe</dc:title>
  </office:meta>
</office:document-meta>
</file>