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chel-orangen-risotto"/><text:bookmark-start text:name="__RefHeading___fenchel-orangen-risotto_1"/><text:bookmark-start text:name="fenchel-orangen-risotto"/>Fenchel-Orangen-Risotto<text:bookmark-end text:name="__RefHeading___fenchel-orangen-risotto_1"/><text:bookmark-end text:name="fenchel-orangen-risotto"/></text:h>
      <text:h text:style-name="Heading_20_2" text:outline-level="2"><text:bookmark-start text:name="__RefHeading___zutaten_2"/><text:bookmark-start text:name="zutaten"/>Zutaten: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, mittelgroß</text:p>
        </text:list-item>
        <text:list-item>
          <text:p text:style-name="List_20_1_Content"> Olivenöl</text:p>
        </text:list-item>
        <text:list-item>
          <text:p text:style-name="List_20_1_Content"> ca 250-300g Risotto-Reis</text:p>
        </text:list-item>
        <text:list-item>
          <text:p text:style-name="List_20_1_Content"> Gemüsebrühe</text:p>
        </text:list-item>
        <text:list-item>
          <text:p text:style-name="List_20_1_Content"> Weißwein</text:p>
        </text:list-item>
        <text:list-item>
          <text:p text:style-name="List_20_1_Content"> 1 Bio-Orange</text:p>
        </text:list-item>
        <text:list-item>
          <text:p text:style-name="List_20_1_Content"> 1 Fenchel-Knolle</text:p>
        </text:list-item>
        <text:list-item>
          <text:p text:style-name="List_20_1_Content"> Thymian</text:p>
        </text:list-item>
        <text:list-item>
          <text:p text:style-name="List_20_1_Content"> schwarzer Pfeffer</text:p>
        </text:list-item>
        <text:list-item>
          <text:p text:style-name="List_20_1_Content_Last"> Parmesan</text:p>
        </text:list-item>
      </text:list>
      <text:h text:style-name="Heading_20_2" text:outline-level="2"><text:bookmark-start text:name="__RefHeading___zubereitung_3"/><text:bookmark-start text:name="zubereitung"/>Zubereitung:<text:bookmark-end text:name="__RefHeading___zubereitung_3"/><text:bookmark-end text:name="zubereitung"/></text:h>
      <text:p text:style-name="Text_20_body">Zwiebel fein würfeln und in Olivenöl 3-4 Minuten weich dünsten.</text:p>
      <text:p text:style-name="Text_20_body">Reis hinzugeben und 2-3 Minuten anschwitzen bis der Reis glasig wird.</text:p>
      <text:p text:style-name="Text_20_body">Mit etwas Weißwein sowie Gemüsebrühe ablöschen. Nun für 20-25 Minuten auf niedriger Temperatur köcheln lassen und immer wieder Gemüsebrühe und evtl. Weißwein zugießen.</text:p>
      <text:p text:style-name="Text_20_body">Währenddessen die Fenchelknolle fein würfeln (2-3 cm groß), die Orangenschale abreiben und die Orange auspressen.</text:p>
      <text:p text:style-name="Text_20_body">In einer Pfanne etwas Olivenöl erhitzen, Fenchel kurz darin anbraten und mit Orangensaft ablöschen. </text:p>
      <text:p text:style-name="Text_20_body">Orangenschale und 1-2 Tl Thymian hinzugeben. Bei mittlerer Temperatur etwa 5-8 Minuten garen, bis der Fencehl eine Risotto-passende relativ weiche Konsistenz hat. Mit etwas schwarzem Pfeffer abschmecken. </text:p>
      <text:p text:style-name="Text_20_body">Wenn der Reis gar ist, den Fenchel hinzugeben und den geriebenen Parmesan. Gut durchrühren, evtl, noch mit Salz/weiterem Parmesan, Pfeffer und Thymian abschmecken.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enchel-orangen-risotto</dc:title>
  </office:meta>
</office:document-meta>
</file>