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muesewaffeln_mit_dip"/><text:bookmark-start text:name="__RefHeading___gemuesewaffeln_mit_dip_1"/><text:bookmark-start text:name="gemuesewaffeln_mit_dip"/>Gemüsewaffeln mit Dip<text:bookmark-end text:name="__RefHeading___gemuesewaffeln_mit_dip_1"/><text:bookmark-end text:name="gemuesewaffeln_mit_dip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750g Zucchini</text:p>
        </text:list-item>
        <text:list-item>
          <text:p text:style-name="List_20_1_Content"> 250g Möhren</text:p>
        </text:list-item>
        <text:list-item>
          <text:p text:style-name="List_20_1_Content"> 2 Lauchzwiebeln</text:p>
        </text:list-item>
        <text:list-item>
          <text:p text:style-name="List_20_1_Content"> 3 Eier</text:p>
        </text:list-item>
        <text:list-item>
          <text:p text:style-name="List_20_1_Content"> 100ml Milch</text:p>
        </text:list-item>
        <text:list-item>
          <text:p text:style-name="List_20_1_Content"> 140g Mehl</text:p>
        </text:list-item>
        <text:list-item>
          <text:p text:style-name="List_20_1_Content"> 1 Tl Backpulver</text:p>
        </text:list-item>
        <text:list-item>
          <text:p text:style-name="List_20_1_Content"> 80g gemischte Nüsse (z.B. Sonnenblumenkerne, Kürbiskerne, Leinsaat)</text:p>
        </text:list-item>
        <text:list-item>
          <text:p text:style-name="List_20_1_Content_Last"> Salz, Pfeffer, Paprika, Muskatnuss</text:p>
        </text:list-item>
      </text:list>
      <text:list text:style-name="List_20_1" text:continue-numbering="false">
        <text:list-item>
          <text:p text:style-name="List_20_1_Content_First"> 200g Saure Sahne</text:p>
        </text:list-item>
        <text:list-item>
          <text:p text:style-name="List_20_1_Content"> 1/2 Zitrone</text:p>
        </text:list-item>
        <text:list-item>
          <text:p text:style-name="List_20_1_Content"> 10 Stängel Petersilie</text:p>
        </text:list-item>
        <text:list-item>
          <text:p text:style-name="List_20_1_Content_Last"> Salz, Pfeffer, Paprika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Zucchini, Möhren und Lauchzwiebeln waschen und trocken tupfen. Möhren schälen.</text:p>
        </text:list-item>
        <text:list-item>
          <text:p text:style-name="Numbering_20_1_Content"> Zucchini und Möhren fein raspeln,Lauchzwiebeln in feine Ringe schneiden. Alles zusammen mit 1 TL Salz vermengen und 5 Minuten ziehen lassen. </text:p>
        </text:list-item>
        <text:list-item>
          <text:p text:style-name="Numbering_20_1_Content"> Anschließend die Gemüsemischung sorgfältig in einem sauberen Küchentuch ausdrücken und das Wasser abgießen.  </text:p>
        </text:list-item>
        <text:list-item>
          <text:p text:style-name="Numbering_20_1_Content"> Eier aufschlagen und verquirlen. Eier mit den Gemüseraspeln, Milch, Mehl  und Backpulver zu einem cremigen Teig verrühren. Nüsse fein hacken und unter den Teig mischen.</text:p>
        </text:list-item>
        <text:list-item>
          <text:p text:style-name="Numbering_20_1_Content"> Den Teig portionsweise in ein Waffeleisen geben und bei mittlerer Hitze 5-8 Minuten goldgelb backen.</text:p>
        </text:list-item>
        <text:list-item>
          <text:p text:style-name="Numbering_20_1_Content_Last"> Für den Dip die Zitrone halbieren und den Saft einer Hälfte auspressen. Schnittlauch waschen, trocknen und fein hacken. Schnittlauch, Zitronensaft und saure Sahne verrühren. Mit Salz, Pfeffer und Paprika abschmecken.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muesewaffeln_mit_dip</dc:title>
  </office:meta>
</office:document-meta>
</file>