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enkohl_indisch"/><text:bookmark-start text:name="__RefHeading___gruenkohl_indisch_1"/><text:bookmark-start text:name="gruenkohl_indisch"/>Grünkohl Indisch<text:bookmark-end text:name="__RefHeading___gruenkohl_indisch_1"/><text:bookmark-end text:name="gruenkohl_indis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ortionen (oder 2-3 Hungrige)</text:p>
      <text:list text:style-name="List_20_1" text:continue-numbering="false">
        <text:list-item>
          <text:p text:style-name="List_20_1_Content_First"> 1 kg 	Grünkohl, frisch</text:p>
        </text:list-item>
        <text:list-item>
          <text:p text:style-name="List_20_1_Content"> 3 EL 	Öl</text:p>
        </text:list-item>
        <text:list-item>
          <text:p text:style-name="List_20_1_Content"> 1/2  	mittelscharfe Chilischote</text:p>
        </text:list-item>
        <text:list-item>
          <text:p text:style-name="List_20_1_Content"> 1/4 - 1/2 scharfe Chilischote</text:p>
        </text:list-item>
        <text:list-item>
          <text:p text:style-name="List_20_1_Content"> 1 EL 	Senfsamen, schwarz (geht auch ohne)</text:p>
        </text:list-item>
        <text:list-item>
          <text:p text:style-name="List_20_1_Content"> 1 TL 	Kreuzkümmel-Samen</text:p>
        </text:list-item>
        <text:list-item>
          <text:p text:style-name="List_20_1_Content"> 10  	Curryblätter, frische (auch gut mit getrockneten)</text:p>
        </text:list-item>
        <text:list-item>
          <text:p text:style-name="List_20_1_Content"> 3       mittel-große Zwiebeln</text:p>
        </text:list-item>
        <text:list-item>
          <text:p text:style-name="List_20_1_Content"> 5 cm 	Ingwerwurzel</text:p>
        </text:list-item>
        <text:list-item>
          <text:p text:style-name="List_20_1_Content"> 1 TL 	Kurkuma</text:p>
        </text:list-item>
        <text:list-item>
          <text:p text:style-name="List_20_1_Content"> 1/2 TL 	Tamarinden-Konzentrat</text:p>
        </text:list-item>
        <text:list-item>
          <text:p text:style-name="List_20_1_Content"> 1  	Bio-Orange</text:p>
        </text:list-item>
        <text:list-item>
          <text:p text:style-name="List_20_1_Content"> 150 ml 	Kokosmilch (wenn mehr Soße gewünscht bis zu 250 ml)</text:p>
        </text:list-item>
        <text:list-item>
          <text:p text:style-name="List_20_1_Content_Last">   	Salz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Einen großen Topf Wasser aufkochen. Grünkohl zupfen, klein schneiden und blanchieren. </text:p>
        </text:list-item>
        <text:list-item>
          <text:p text:style-name="Numbering_20_1_Content"> Zwiebeln, Chilis und Ingwer klein schneiden. Orangenschale abhobeln (oder mit Sparschäler abziehen und dann sehr klein schneiden), dann die Orange auspressen.</text:p>
        </text:list-item>
        <text:list-item>
          <text:p text:style-name="Numbering_20_1_Content"> Öl in einem Topf erhitzen, Chilis, Senfsamen, Kreuzkümmel und Curryblätter hineintun. Einige Male umrühren (ca. 1 Min.), die Zwiebeln hinzufügen und goldbraun braten. </text:p>
        </text:list-item>
        <text:list-item>
          <text:p text:style-name="Numbering_20_1_Content"> Den klein gehackten Ingwer dazugeben. Nach etwa 1 Min. den Grünkohl und Kurkuma hinzufügen und bei mittlerer Hitze dünsten. </text:p>
        </text:list-item>
        <text:list-item>
          <text:p text:style-name="Numbering_20_1_Content"> Immer wieder ein paar Esslöffel Wasser hinzugeben, damit nichts anbrennt (ca. 200 ml gesamt).</text:p>
        </text:list-item>
        <text:list-item>
          <text:p text:style-name="Numbering_20_1_Content"> Nach ca. 15 Min. den Orangensaft, die Kokosmilch und das Tamarinden-Konzentrat hineingeben. </text:p>
        </text:list-item>
        <text:list-item>
          <text:p text:style-name="Numbering_20_1_Content"> Die Hitze stark reduzieren und auf sehr kleiner Flamme weitere 10 Min. garen. Es sollte nicht mehr kochen, damit die Kokosmilch nicht gerinnt. </text:p>
        </text:list-item>
        <text:list-item>
          <text:p text:style-name="Numbering_20_1_Content_Last"> Zum Schluss mit Salz und Orangenschale abschmecken. </text:p>
        </text:list-item>
      </text:list>
      <text:p text:style-name="Text_20_body">Dazu gut: Reis oder Kartoffel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enkohl_indisch</dc:title>
  </office:meta>
</office:document-meta>
</file>