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nssons_frestelse"/><text:bookmark-start text:name="__RefHeading___janssons_frestelse_versuchung_1"/><text:bookmark-start text:name="janssons_frestelse_versuchung"/>Janssons Frestelse/Versuchung<text:bookmark-end text:name="__RefHeading___janssons_frestelse_versuchung_1"/><text:bookmark-end text:name="janssons_frestelse_versuchung"/></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8 mittelgroße Kartoffeln</text:p>
        </text:list-item>
        <text:list-item>
          <text:p text:style-name="List_20_1_Content"> (auch gut zusätzlich mit einer Steckrübe)</text:p>
        </text:list-item>
        <text:list-item>
          <text:p text:style-name="List_20_1_Content"> 1 große Zwiebel</text:p>
        </text:list-item>
        <text:list-item>
          <text:p text:style-name="List_20_1_Content"> 1 Glas/Dose Anchovifilets (125 g)</text:p>
        </text:list-item>
        <text:list-item>
          <text:p text:style-name="List_20_1_Content"> 2 EL Butter oder Margarine</text:p>
        </text:list-item>
        <text:list-item>
          <text:p text:style-name="List_20_1_Content"> 2-3 El Sahne</text:p>
        </text:list-item>
        <text:list-item>
          <text:p text:style-name="List_20_1_Content_Last"> 6 EL Paniermehl</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Kartoffeln und Steckrübe schälen und in Stäbchen/Scheibchen schneiden (ggf. mit Maschine). Blanchieren, damit das Backen schneller geht. Zwiebel grob hacken/Ringe daraus machen. Die Hälfte der Kartoffeln in eine gefettete Auflaufform geben. Mit den Zwiebeln bedecken, dann Anchovifilets auflegen. Anchovimarinade aufbewahren.
Den Rest der Kartoffeln auf die Anchovifilets geben, mit Paniermehl bestreuen und mit Butterflöckchen krönen. Mit der Anchovimarinade aus der Dose und der Hälfte der Sahne begießen, Muskatnuss. Auflaufform bei 220-225 Gradin den Ofen setzen und 50-60 Minuten (oder 30, falls blanchiert) backen. Nach der Hälfte der Zeit den Rest der Sahne zu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janssons_frestelse</dc:title>
  </office:meta>
</office:document-meta>
</file>