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ichererbsen_salat"/><text:bookmark-start text:name="__RefHeading___kichererbsen-salat_1"/><text:bookmark-start text:name="kichererbsen-salat"/>Kichererbsen-Salat<text:bookmark-end text:name="__RefHeading___kichererbsen-salat_1"/><text:bookmark-end text:name="kichererbsen-salat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Glas / 1 Dose gekochte Kichererbsen</text:p>
        </text:list-item>
        <text:list-item>
          <text:p text:style-name="List_20_1_Content"> 1 TL gemahlener Kardamom</text:p>
        </text:list-item>
        <text:list-item>
          <text:p text:style-name="List_20_1_Content"> 1,5 TL gemahlener Piment</text:p>
        </text:list-item>
        <text:list-item>
          <text:p text:style-name="List_20_1_Content"> 1 TL gemahlener oder zermörserter Kreuzkümmel</text:p>
        </text:list-item>
        <text:list-item>
          <text:p text:style-name="List_20_1_Content_Last"> 2 EL Olivenöl</text:p>
        </text:list-item>
      </text:list>
      <text:list text:style-name="List_20_1" text:continue-numbering="false">
        <text:list-item>
          <text:p text:style-name="List_20_1_Content_First"> 2 kleine Gurken oder 1 große</text:p>
        </text:list-item>
        <text:list-item>
          <text:p text:style-name="List_20_1_Content"> 300g Tomaten</text:p>
        </text:list-item>
        <text:list-item>
          <text:p text:style-name="List_20_1_Content"> 1 rote Paprika</text:p>
        </text:list-item>
        <text:list-item>
          <text:p text:style-name="List_20_1_Content"> 240 g Radieschen</text:p>
        </text:list-item>
        <text:list-item>
          <text:p text:style-name="List_20_1_Content"> 1 kleine rote Zwiebel</text:p>
        </text:list-item>
        <text:list-item>
          <text:p text:style-name="List_20_1_Content"> 15 g (5-8 Stiele) glatte Petersilie</text:p>
        </text:list-item>
        <text:list-item>
          <text:p text:style-name="List_20_1_Content_Last"> nach Belieben: 15 Koriander (5-8 Stiele)</text:p>
        </text:list-item>
      </text:list>
      <text:list text:style-name="List_20_1" text:continue-numbering="false">
        <text:list-item>
          <text:p text:style-name="List_20_1_Content_First"> 2 EL Zitronensaft</text:p>
        </text:list-item>
        <text:list-item>
          <text:p text:style-name="List_20_1_Content"> 2- 3 EL Olivenöl</text:p>
        </text:list-item>
        <text:list-item>
          <text:p text:style-name="List_20_1_Content"> abgeriebene Schale einer Bio-Zitrone</text:p>
        </text:list-item>
        <text:list-item>
          <text:p text:style-name="List_20_1_Content"> 1,5 EL Essig (Rotwein oder Sherry)</text:p>
        </text:list-item>
        <text:list-item>
          <text:p text:style-name="List_20_1_Content"> 1 Knoblauchzehe </text:p>
        </text:list-item>
        <text:list-item>
          <text:p text:style-name="List_20_1_Content"> 1 TL Zucker</text:p>
        </text:list-item>
        <text:list-item>
          <text:p text:style-name="List_20_1_Content_Last"> Salz und Pfeff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Kardamom, Piment, Kreuzkümmel und 1/4 TL Salz in einen tiefen Teller geben und mischen. Die abgetropften Kichererbsen mit der Gewürzmischung vermengen, bis sie gleichmäßig damit überzogen sind. 2 EL Öl bei mittlerer Temperatur in einer Pfanne heiß werden lassen und die Kichererbsen 2-3 Minuten darin braten. Die Pfanne dabei vorsichtig rütteln, damit die Kichererbsen nicht anhängen und gleichmäßig gebräunt werden.</text:p>
      <text:p text:style-name="Text_20_body">Gurken, Tomaten, Radischen und Paprika in 1,5 cm große Würfel schneiden. Die Zwiebel fein hacken und alles in einer Schüssel mischen. Die Kräuter fein hacken. </text:p>
      <text:p text:style-name="Text_20_body">Öl, Zitronensaft und -schale, Essig, 1 zerdrückte Knoblauchzehe und Zucker vermischen. Mit Salz und Pfeffer abschmecken, über das Gemüse geben und durchmischen. </text:p>
      <text:p text:style-name="Text_20_body">Abgekühlte Kichererbsen zum Gemüse geben, Kräuter hinzugeb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ichererbsen_salat</dc:title>
  </office:meta>
</office:document-meta>
</file>