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te_minestrone"/><text:bookmark-start text:name="__RefHeading___rote_minestrone_1"/><text:bookmark-start text:name="rote_minestrone"/>Rote Minestrone<text:bookmark-end text:name="__RefHeading___rote_minestrone_1"/><text:bookmark-end text:name="rote_minestron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    500 g Tomaten</text:p>
        </text:list-item>
        <text:list-item>
          <text:p text:style-name="List_20_1_Content">     50 g Zwiebel</text:p>
        </text:list-item>
        <text:list-item>
          <text:p text:style-name="List_20_1_Content">     1 Knoblauchzehe</text:p>
        </text:list-item>
        <text:list-item>
          <text:p text:style-name="List_20_1_Content">     100 g Karotte</text:p>
        </text:list-item>
        <text:list-item>
          <text:p text:style-name="List_20_1_Content">     200 g Kartoffeln</text:p>
        </text:list-item>
        <text:list-item>
          <text:p text:style-name="List_20_1_Content">     1 rote Paprika</text:p>
        </text:list-item>
        <text:list-item>
          <text:p text:style-name="List_20_1_Content">     4 EL Olivenöl</text:p>
        </text:list-item>
        <text:list-item>
          <text:p text:style-name="List_20_1_Content">     1 Maiskolben oder 100-150g Mais </text:p>
        </text:list-item>
        <text:list-item>
          <text:p text:style-name="List_20_1_Content">     400–600 ml Gemüsebrühe</text:p>
        </text:list-item>
        <text:list-item>
          <text:p text:style-name="List_20_1_Content">     150 g kurze Suppennudeln, z.B. kleine Hörnchen</text:p>
        </text:list-item>
        <text:list-item>
          <text:p text:style-name="List_20_1_Content">     Salz</text:p>
        </text:list-item>
        <text:list-item>
          <text:p text:style-name="List_20_1_Content">     Pfeffer</text:p>
        </text:list-item>
        <text:list-item>
          <text:p text:style-name="List_20_1_Content_Last">     1 Handvoll Basilikumblättche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Tomaten einritzen, in sprudelnd kochendem Wasser kurz blanchieren, kalt abschrecken und die Haut abziehen. Tomaten in Würfel schneiden.</text:p>
        </text:list-item>
        <text:list-item>
          <text:p text:style-name="Numbering_20_1_Content"> Zwiebel und Knoblauch fein würfeln. Karotte, Kartoffeln und Paprika mit einem Sparschäler schälen und alles in ca. 1,5 cm breite Würfel schneiden.</text:p>
        </text:list-item>
        <text:list-item>
          <text:p text:style-name="Numbering_20_1_Content"> Olivenöl in einem Topf erhitzen, Zwiebel und Knoblauch darin farblos anschwitzen, das Gemüse zufügen und ca. 2 Minuten mit anschwitzen.</text:p>
        </text:list-item>
        <text:list-item>
          <text:p text:style-name="Numbering_20_1_Content"> Maiskörner mit einem scharfen Messer vom Kolben schneiden. Körnchen, Tomaten und Gemüsebrühe zur Zwiebel-Knoblauchmischung zufügen und alles leise kochen lassen, bis das Gemüse bissfest ist (ca. 20 Minuten).</text:p>
        </text:list-item>
        <text:list-item>
          <text:p text:style-name="Numbering_20_1_Content"> Währenddessen Nudeln nach Packungsangabe al dente kochen.</text:p>
        </text:list-item>
        <text:list-item>
          <text:p text:style-name="Numbering_20_1_Content"> Kurz vor dem Servieren die Nudeln in die Suppe geben. Minestrone mit Salz und Pfeffer abschmecken, bei Bedarf noch etwas Wasser oder Brühe angießen.</text:p>
        </text:list-item>
        <text:list-item>
          <text:p text:style-name="Numbering_20_1_Content_Last"> Minestrone mit in Streifen geschnittenem Basilikum serv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te_minestrone</dc:title>
  </office:meta>
</office:document-meta>
</file>