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eckere_rezepte_1"/><text:bookmark-start text:name="leckere_rezepte"/>Leckere Rezepte<text:bookmark-end text:name="__RefHeading___leckere_rezepte_1"/><text:bookmark-end text:name="leckere_rezepte"/></text:h>
      <text:list text:style-name="List_20_1" text:continue-numbering="false">
        <text:list-item>
          <text:p text:style-name="List_20_1_Content_First"> <text:a xlink:type="simple" xlink:href="https://lecker.notraces.net/birnen-selleriesuppe" text:style-name="Internet_20_link" text:visited-style-name="Visited_20_Internet_20_Link">Birnen-Selleriesuppe</text:a></text:p>
        </text:list-item>
        <text:list-item>
          <text:p text:style-name="List_20_1_Content"> <text:a xlink:type="simple" xlink:href="https://lecker.notraces.net/graupen-kuerbis-risotto" text:style-name="Internet_20_link" text:visited-style-name="Visited_20_Internet_20_Link">Graupen-Kürbis-Risotto</text:a></text:p>
        </text:list-item>
        <text:list-item>
          <text:p text:style-name="List_20_1_Content"> <text:a xlink:type="simple" xlink:href="https://lecker.notraces.net/rote-bete-nudeln_mit_schafskaese" text:style-name="Internet_20_link" text:visited-style-name="Visited_20_Internet_20_Link">Rote-Bete-Nudeln mit Schafskäse</text:a></text:p>
        </text:list-item>
        <text:list-item>
          <text:p text:style-name="List_20_1_Content"> <text:a xlink:type="simple" xlink:href="https://lecker.notraces.net/tom-yum-suppe" text:style-name="Internet_20_link" text:visited-style-name="Visited_20_Internet_20_Link">Tom-Yum-Suppe</text:a></text:p>
        </text:list-item>
        <text:list-item>
          <text:p text:style-name="List_20_1_Content"> <text:a xlink:type="simple" xlink:href="https://lecker.notraces.net/fenchel-orangen-risotto" text:style-name="Internet_20_link" text:visited-style-name="Visited_20_Internet_20_Link">Fenchel-Orangen-Risotto</text:a></text:p>
        </text:list-item>
        <text:list-item>
          <text:p text:style-name="List_20_1_Content"> <text:a xlink:type="simple" xlink:href="https://lecker.notraces.net/flammkuchen-mit-gruenem-spargel" text:style-name="Internet_20_link" text:visited-style-name="Visited_20_Internet_20_Link">Flammkuchen-mit-grünem-Spargel</text:a></text:p>
        </text:list-item>
        <text:list-item>
          <text:p text:style-name="List_20_1_Content"> <text:a xlink:type="simple" xlink:href="https://lecker.notraces.net/gruenkohl_indisch" text:style-name="Internet_20_link" text:visited-style-name="Visited_20_Internet_20_Link">Grünkohl indisch</text:a></text:p>
        </text:list-item>
        <text:list-item>
          <text:p text:style-name="List_20_1_Content"> <text:a xlink:type="simple" xlink:href="https://lecker.notraces.net/suesskartoffel-curry" text:style-name="Internet_20_link" text:visited-style-name="Visited_20_Internet_20_Link">Süßkartoffel-Curry</text:a></text:p>
        </text:list-item>
        <text:list-item>
          <text:p text:style-name="List_20_1_Content"> <text:a xlink:type="simple" xlink:href="https://lecker.notraces.net/vollkornnudeln_mit_gruenkohl-gemuese" text:style-name="Internet_20_link" text:visited-style-name="Visited_20_Internet_20_Link">Vollkornnudeln mit Grünkohl-Gemüse</text:a></text:p>
        </text:list-item>
        <text:list-item>
          <text:p text:style-name="List_20_1_Content"> <text:a xlink:type="simple" xlink:href="https://lecker.notraces.net/asia-gemuese_mit_zitronen-ingwer-tofu" text:style-name="Internet_20_link" text:visited-style-name="Visited_20_Internet_20_Link">Asia-Gemüse mit Zitronen-Ingwer-Tofu</text:a></text:p>
        </text:list-item>
        <text:list-item>
          <text:p text:style-name="List_20_1_Content"> <text:a xlink:type="simple" xlink:href="https://lecker.notraces.net/steckrueben-gorgonzola-nudeln" text:style-name="Internet_20_link" text:visited-style-name="Visited_20_Internet_20_Link">Steckrüben-Gorgonzola-Nudeln</text:a></text:p>
        </text:list-item>
        <text:list-item>
          <text:p text:style-name="List_20_1_Content"> <text:a xlink:type="simple" xlink:href="https://lecker.notraces.net/gemuesewaffeln_mit_dip" text:style-name="Internet_20_link" text:visited-style-name="Visited_20_Internet_20_Link">Gemüsewaffeln mit Dip</text:a></text:p>
        </text:list-item>
        <text:list-item>
          <text:p text:style-name="List_20_1_Content"> <text:a xlink:type="simple" xlink:href="https://lecker.notraces.net/rote_minestrone" text:style-name="Internet_20_link" text:visited-style-name="Visited_20_Internet_20_Link">Rote Minestrone</text:a></text:p>
        </text:list-item>
        <text:list-item>
          <text:p text:style-name="List_20_1_Content"> <text:a xlink:type="simple" xlink:href="https://lecker.notraces.net/graupensuppe_mit_gemuese" text:style-name="Internet_20_link" text:visited-style-name="Visited_20_Internet_20_Link">Graupensuppe mit Gemüse</text:a></text:p>
        </text:list-item>
        <text:list-item>
          <text:p text:style-name="List_20_1_Content"> <text:a xlink:type="simple" xlink:href="https://lecker.notraces.net/tunesische_kichererbsensuppe" text:style-name="Internet_20_link" text:visited-style-name="Visited_20_Internet_20_Link">Tunesische Kichererbsensuppe</text:a></text:p>
        </text:list-item>
        <text:list-item>
          <text:p text:style-name="List_20_1_Content"> <text:a xlink:type="simple" xlink:href="https://lecker.notraces.net/kuerbisgnocchi_mit_rosenkohl" text:style-name="Internet_20_link" text:visited-style-name="Visited_20_Internet_20_Link">Gebratener Rosenkohl mit Kürbinsgnocchi</text:a></text:p>
        </text:list-item>
        <text:list-item>
          <text:p text:style-name="List_20_1_Content"> <text:a xlink:type="simple" xlink:href="https://lecker.notraces.net/graupenrisotto_mit_mariniertem_feta" text:style-name="Internet_20_link" text:visited-style-name="Visited_20_Internet_20_Link">Graupenrisotto mit mariniertem Feta</text:a></text:p>
        </text:list-item>
        <text:list-item>
          <text:p text:style-name="List_20_1_Content"> <text:a xlink:type="simple" xlink:href="https://lecker.notraces.net/ofengeroesteter_blumenkohl" text:style-name="Internet_20_link" text:visited-style-name="Visited_20_Internet_20_Link">Ofengerösteter Blumenkohl</text:a></text:p>
        </text:list-item>
        <text:list-item>
          <text:p text:style-name="List_20_1_Content"> <text:a xlink:type="simple" xlink:href="https://lecker.notraces.net/janssons_frestelse" text:style-name="Internet_20_link" text:visited-style-name="Visited_20_Internet_20_Link">Janssons Frestelse/Versuchung</text:a></text:p>
        </text:list-item>
        <text:list-item>
          <text:p text:style-name="List_20_1_Content"> <text:a xlink:type="simple" xlink:href="https://lecker.notraces.net/kichererbsen_salat" text:style-name="Internet_20_link" text:visited-style-name="Visited_20_Internet_20_Link">Kichererbsen-Salat</text:a></text:p>
        </text:list-item>
        <text:list-item>
          <text:p text:style-name="List_20_1_Content"> <text:a xlink:type="simple" xlink:href="https://lecker.notraces.net/ueberbackener_spargel" text:style-name="Internet_20_link" text:visited-style-name="Visited_20_Internet_20_Link">Überbackener Spargel</text:a></text:p>
        </text:list-item>
        <text:list-item>
          <text:p text:style-name="List_20_1_Content_Last"> <text:a xlink:type="simple" xlink:href="https://lecker.notraces.net/zwiebelkuchen_mediterran" text:style-name="Internet_20_link" text:visited-style-name="Visited_20_Internet_20_Link">Zwiebelkuchen Mediterran</text:a></text:p>
        </text:list-item>
      </text:list>
      <text:h text:style-name="Heading_20_2" text:outline-level="2"><text:bookmark-start text:name="__RefHeading___kuchen_2"/><text:bookmark-start text:name="kuchen"/>Kuchen<text:bookmark-end text:name="__RefHeading___kuchen_2"/><text:bookmark-end text:name="kuchen"/></text:h>
      <text:list text:style-name="List_20_1" text:continue-numbering="false">
        <text:list-item>
          <text:p text:style-name="LastListParagraph_List_20_1_Content_First"> <text:a xlink:type="simple" xlink:href="https://lecker.notraces.net/zupfkuchen" text:style-name="Internet_20_link" text:visited-style-name="Visited_20_Internet_20_Link">Zupfkuchen/Quarkkuchen</text:a></text:p>
        </text:list-item>
      </text:list>
      <text:h text:style-name="Heading_20_2" text:outline-level="2"><text:bookmark-start text:name="__RefHeading___getraenke_3"/><text:bookmark-start text:name="getraenke"/>Getränke<text:bookmark-end text:name="__RefHeading___getraenke_3"/><text:bookmark-end text:name="getraenke"/></text:h>
      <text:h text:style-name="Heading_20_3" text:outline-level="3"><text:bookmark-start text:name="__RefHeading___longdrinks_4"/><text:bookmark-start text:name="longdrinks"/>Longdrinks<text:bookmark-end text:name="__RefHeading___longdrinks_4"/><text:bookmark-end text:name="longdrinks"/></text:h>
      <text:list text:style-name="List_20_1" text:continue-numbering="false">
        <text:list-item>
          <text:p text:style-name="LastListParagraph_List_20_1_Content_First"> <text:a xlink:type="simple" xlink:href="https://lecker.notraces.net/london_buck" text:style-name="Internet_20_link" text:visited-style-name="Visited_20_Internet_20_Link">London Buck</text:a></text:p>
        </text:list-item>
      </text:list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www.herrgruenkocht.de/rezepte-von-a-bis-z/" text:style-name="Internet_20_link" text:visited-style-name="Visited_20_Internet_20_Link">https://www.herrgruenkocht.de/rezepte-von-a-bis-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