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ckrueben-gorgonzola-nudeln"/><text:bookmark-start text:name="__RefHeading___steckrueben-gorgonzola-nudeln_1"/><text:bookmark-start text:name="steckrueben-gorgonzola-nudeln"/>Steckrüben-Gorgonzola-Nudeln<text:bookmark-end text:name="__RefHeading___steckrueben-gorgonzola-nudeln_1"/><text:bookmark-end text:name="steckrueben-gorgonzola-nudeln"/></text:h>
      <text:p text:style-name="Text_20_body">für 4 Hungrige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700 g Steckrüben</text:p>
        </text:list-item>
        <text:list-item>
          <text:p text:style-name="List_20_1_Content">     4 Schalotten</text:p>
        </text:list-item>
        <text:list-item>
          <text:p text:style-name="List_20_1_Content">     6 Stiele Salbei</text:p>
        </text:list-item>
        <text:list-item>
          <text:p text:style-name="List_20_1_Content">     3 EL Olivenöl</text:p>
        </text:list-item>
        <text:list-item>
          <text:p text:style-name="List_20_1_Content">     250 Milliliter Gemüsefond</text:p>
        </text:list-item>
        <text:list-item>
          <text:p text:style-name="List_20_1_Content">     1 Bio-Orange</text:p>
        </text:list-item>
        <text:list-item>
          <text:p text:style-name="List_20_1_Content">     Salz</text:p>
        </text:list-item>
        <text:list-item>
          <text:p text:style-name="List_20_1_Content">     Pfeffer (weiß oder schwarz)</text:p>
        </text:list-item>
        <text:list-item>
          <text:p text:style-name="List_20_1_Content">     1/2 Tl Kümmel </text:p>
        </text:list-item>
        <text:list-item>
          <text:p text:style-name="List_20_1_Content">     Muskatnuss</text:p>
        </text:list-item>
        <text:list-item>
          <text:p text:style-name="List_20_1_Content">     1 Prise scharfer Paprika</text:p>
        </text:list-item>
        <text:list-item>
          <text:p text:style-name="List_20_1_Content">     200 Gramm Schlagsahne (oder 1/2 Sahne und 1/2 Brühe, oder 1/2 Milch und 2-3 El Schmand)</text:p>
        </text:list-item>
        <text:list-item>
          <text:p text:style-name="List_20_1_Content">     100 Gramm Gorgonzola</text:p>
        </text:list-item>
        <text:list-item>
          <text:p text:style-name="List_20_1_Content">     500 Gramm Bandnudeln </text:p>
        </text:list-item>
        <text:list-item>
          <text:p text:style-name="List_20_1_Content">     3 EL Pinienkerne</text:p>
        </text:list-item>
        <text:list-item>
          <text:p text:style-name="List_20_1_Content">     40 Gramm Parmesan (wenn gewünscht, ist so schon sehr käsig-cremig)</text:p>
        </text:list-item>
        <text:list-item>
          <text:p text:style-name="List_20_1_Content_Last">     Salbei (für die Deko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List_20_1" text:continue-numbering="false">
        <text:list-item>
          <text:p text:style-name="List_20_1_Content_First"> Steckrübe schälen und fein würfeln</text:p>
        </text:list-item>
        <text:list-item>
          <text:p text:style-name="List_20_1_Content"> Schalotten abziehen und grob würfeln</text:p>
        </text:list-item>
        <text:list-item>
          <text:p text:style-name="List_20_1_Content"> Salbei abspülen, trocken schütteln, die Blättchen abzupfen und grob schneiden</text:p>
        </text:list-item>
        <text:list-item>
          <text:p text:style-name="List_20_1_Content"> Öl erhitzen, Steckrübe, Schalotten und Salbei darin 5 Minuten rundherum anbraten</text:p>
        </text:list-item>
        <text:list-item>
          <text:p text:style-name="List_20_1_Content"> Gemüsefond zugießen</text:p>
        </text:list-item>
        <text:list-item>
          <text:p text:style-name="List_20_1_Content"> Orange heiß abspülen, trocknen, etwa 1 TL Schale fein abreiben und dazugeben</text:p>
        </text:list-item>
        <text:list-item>
          <text:p text:style-name="List_20_1_Content"> Mit Salz, Pfeffer, Kümmel, Muskatnuss und Paprika würzen und zugedeckt etwa 8–10 Minuten gar köcheln</text:p>
        </text:list-item>
        <text:list-item>
          <text:p text:style-name="List_20_1_Content"> Sahne (oder Ersatz) und den Gorgonzola in Flöckchen unterrühren</text:p>
        </text:list-item>
        <text:list-item>
          <text:p text:style-name="List_20_1_Content"> Soße vom Herd nehmen und pürieren, gerne einige Stückchen übrig lassen, evtl. nachwürzen</text:p>
        </text:list-item>
        <text:list-item>
          <text:p text:style-name="List_20_1_Content"> Nudeln kochen, in einem Sieb abtropfen lassen</text:p>
        </text:list-item>
        <text:list-item>
          <text:p text:style-name="List_20_1_Content"> Pinienkerne in einer Pfanne goldbraun rösten</text:p>
        </text:list-item>
        <text:list-item>
          <text:p text:style-name="List_20_1_Content_Last"> Nudeln und Soße mischen, mit Pinienkernen, gehobeltem Parmesan und Salbei anricht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eckrueben-gorgonzola-nudeln</dc:title>
  </office:meta>
</office:document-meta>
</file>