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esskartoffel-curry"/><text:bookmark-start text:name="__RefHeading___suesskartoffel-curry_1"/><text:bookmark-start text:name="suesskartoffel-curry"/>Süßkartoffel-Curry<text:bookmark-end text:name="__RefHeading___suesskartoffel-curry_1"/><text:bookmark-end text:name="suesskartoffel-curry"/></text:h>
      <text:p text:style-name="Text_20_body">4 Portionen, ca. 40 min Zubereitung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50 g Reis</text:p>
        </text:list-item>
        <text:list-item>
          <text:p text:style-name="List_20_1_Content">     1 rote Chilisch</text:p>
        </text:list-item>
        <text:list-item>
          <text:p text:style-name="List_20_1_Content"> ote</text:p>
        </text:list-item>
        <text:list-item>
          <text:p text:style-name="List_20_1_Content">     30 g Ingwer</text:p>
        </text:list-item>
        <text:list-item>
          <text:p text:style-name="List_20_1_Content">     1 Knoblauchzehe</text:p>
        </text:list-item>
        <text:list-item>
          <text:p text:style-name="List_20_1_Content">     800 g Süßkartoffeln (oder eine Mischung aus Süßkartoffeln und anderen Gemüse, z.B. Paprika, Broccoli, Blumenkohl oder Staudensellerie)</text:p>
        </text:list-item>
        <text:list-item>
          <text:p text:style-name="List_20_1_Content">     3 rote Zwiebeln</text:p>
        </text:list-item>
        <text:list-item>
          <text:p text:style-name="List_20_1_Content">     3 TL Koriandersamen</text:p>
        </text:list-item>
        <text:list-item>
          <text:p text:style-name="List_20_1_Content">     3 TL Kreuzkümmel, ganz</text:p>
        </text:list-item>
        <text:list-item>
          <text:p text:style-name="List_20_1_Content">     1 EL Fenchelsaat</text:p>
        </text:list-item>
        <text:list-item>
          <text:p text:style-name="List_20_1_Content">     2 TL Zimtpulver</text:p>
        </text:list-item>
        <text:list-item>
          <text:p text:style-name="List_20_1_Content">     2 EL Kokosöl oder Sesamöl</text:p>
        </text:list-item>
        <text:list-item>
          <text:p text:style-name="List_20_1_Content">     400 ml Kokosmilch</text:p>
        </text:list-item>
        <text:list-item>
          <text:p text:style-name="List_20_1_Content">     Salz</text:p>
        </text:list-item>
        <text:list-item>
          <text:p text:style-name="List_20_1_Content">     50 g Erdnüsse, geröstet und gesalzen</text:p>
        </text:list-item>
        <text:list-item>
          <text:p text:style-name="List_20_1_Content">     optional - 150 g Joghurt</text:p>
        </text:list-item>
        <text:list-item>
          <text:p text:style-name="List_20_1_Content_Last">     optional - 4 EL Minzblätt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Reis nach Packungsanleitung kochen. Gut abtropfen lassen.</text:p>
        </text:list-item>
        <text:list-item>
          <text:p text:style-name="Numbering_20_1_Content">     In der Zwischenzeit Chili entkernen. Chili, Ingwer und Knoblauch fein hacken. </text:p>
        </text:list-item>
        <text:list-item>
          <text:p text:style-name="Numbering_20_1_Content"> Die Süßkartoffeln schälen und in 2 cm große Würfel schneiden. Zwiebeln halbieren und in 1 cm dicke Spalten schneiden. </text:p>
        </text:list-item>
        <text:list-item>
          <text:p text:style-name="Numbering_20_1_Content"> Koriander mit Kreuzkümmel und Fenchelsaat fein mörsern. Zimtpulver dazugeben.</text:p>
        </text:list-item>
        <text:list-item>
          <text:p text:style-name="Numbering_20_1_Content">     Kokosöl in einem Topf zerlassen. Ingwer-Knobi-Chilimischung und Zwiebeln darin 1/2 Minute braten. Gewürze zugeben und rösten, bis sie duften. </text:p>
        </text:list-item>
        <text:list-item>
          <text:p text:style-name="Numbering_20_1_Content"> Süßkartoffeln, Kokosmilch und 300 ml Wasser zugeben. Aufkochen und zugedeckt 20 Minuten köcheln lassen. Mit Salz würzen.</text:p>
        </text:list-item>
        <text:list-item>
          <text:p text:style-name="Numbering_20_1_Content">     Erdnüsse hacken. Süßkartoffel-Curry mit Reis anrichten. </text:p>
        </text:list-item>
        <text:list-item>
          <text:p text:style-name="Numbering_20_1_Content_Last"> Joghurt, Erdnüsse und Minzblätter darauf ver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esskartoffel-curry</dc:title>
  </office:meta>
</office:document-meta>
</file>