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-yum-suppe"/><text:bookmark-start text:name="__RefHeading___tom-yum-suppe_1"/><text:bookmark-start text:name="tom-yum-suppe"/>Tom-Yum-Suppe<text:bookmark-end text:name="__RefHeading___tom-yum-suppe_1"/><text:bookmark-end text:name="tom-yum-suppe"/></text:h>
      <text:p text:style-name="Text_20_body">Das Ergebnis sieht so aus: <text:a xlink:type="simple" xlink:href="https://en.wikipedia.org/wiki/Tom_yum" text:style-name="Internet_20_link" text:visited-style-name="Visited_20_Internet_20_Link">Tom-Yum-Suppe</text:a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Dose Kokosmilch (z.B. <text:a xlink:type="simple" xlink:href="https://duckduckgo.com/?q=Royal+Thai%2C+400+ml&amp;iax=1&amp;ia=images" text:style-name="Internet_20_link" text:visited-style-name="Visited_20_Internet_20_Link">Royal Thai, 400 ml</text:a>)</text:p>
        </text:list-item>
        <text:list-item>
          <text:p text:style-name="List_20_1_Content"> 1-2 El <text:a xlink:type="simple" xlink:href="https://duckduckgo.com/?q=tom+yum+paste+lobo+400g&amp;iax=1&amp;ia=images" text:style-name="Internet_20_link" text:visited-style-name="Visited_20_Internet_20_Link">Tom-Yum-Paste</text:a> (süß-scharf, Asia-Laden, z.B. die von Lobo)</text:p>
        </text:list-item>
        <text:list-item>
          <text:p text:style-name="List_20_1_Content"> Gemüse (Frühlingszwiebeln, Möhren, Zuckerschoten, grüne Bohnen)</text:p>
        </text:list-item>
        <text:list-item>
          <text:p text:style-name="List_20_1_Content"> 3-4 <text:a xlink:type="simple" xlink:href="http://theepicentre.com/spice/kaffir-lime" text:style-name="Internet_20_link" text:visited-style-name="Visited_20_Internet_20_Link">Kaffir Lime Blätter</text:a> (gibt's gefroren im Asia-Laden)</text:p>
        </text:list-item>
        <text:list-item>
          <text:p text:style-name="List_20_1_Content"> 1 Zitrone</text:p>
        </text:list-item>
        <text:list-item>
          <text:p text:style-name="List_20_1_Content"> 1-2 Stängel Zitronengras (gibt's im Asia-Laden</text:p>
        </text:list-item>
        <text:list-item>
          <text:p text:style-name="List_20_1_Content"> Schnell-kochende Nudeln für die Suppe, gut sind <text:a xlink:type="simple" xlink:href="http://www.gourmet-versand.com/article3480/reis-vermicelli-fein-400-g.html" text:style-name="Internet_20_link" text:visited-style-name="Visited_20_Internet_20_Link">Reis Vermicelli</text:a>, gerne auch in dunkler Vollkorn-Variante (Bee Hoon?), alternativ eignen sich vielleicht auch <text:a xlink:type="simple" xlink:href="http://www.alles-vegetarisch.de/LEBENSMITTEL-Teigwaren--Pasta---Pizza-Natur-Compagnie-ASIA-WOK-NOODLES-Instantnudeln--250g-,art-727" text:style-name="Internet_20_link" text:visited-style-name="Visited_20_Internet_20_Link">Asia Wok Nudeln</text:a> von Natur Compagnie</text:p>
        </text:list-item>
        <text:list-item>
          <text:p text:style-name="List_20_1_Content"> 2 Liter Wasser</text:p>
        </text:list-item>
        <text:list-item>
          <text:p text:style-name="List_20_1_Content_Last"> ein paar Shrimps (besser <text:a xlink:type="simple" xlink:href="https://www.greenpeace.de/themen/meere/greenpeace-bewertung-von-marine-stewardship-council-msc" text:style-name="Internet_20_link" text:visited-style-name="Visited_20_Internet_20_Link">MSC-zertifiziert</text:a>) und/oder alternativ frischen Champignons (die Pilze sollten noch so frisch sein, dass sich die Lamellen noch nicht geöffnet haben, dann bleiben sie in der Suppe knackig).</text:p>
        </text:list-item>
      </text:list>
      <text:p text:style-name="Text_20_body">Lecker dazu:</text:p>
      <text:list text:style-name="List_20_1" text:continue-numbering="false">
        <text:list-item>
          <text:p text:style-name="List_20_1_Content_First"> <text:a xlink:type="simple" xlink:href="https://duckduckgo.com/?q=thai+basilikum&amp;iax=1&amp;ia=images" text:style-name="Internet_20_link" text:visited-style-name="Visited_20_Internet_20_Link">Thai-Basilikum</text:a> (frisch, gibt's manchmal als Bund im Kühlschrank von Asia-Läden)</text:p>
        </text:list-item>
        <text:list-item>
          <text:p text:style-name="List_20_1_Content_Last"> Nori Seetang (gibt's getrocknet zu Bögen gepresst im Asia-Laden. Info: Enthält sehr viel Iod!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emüse mundgerecht schneiden, schön ist schräger/diagonaler Schnitt</text:p>
        </text:list-item>
        <text:list-item>
          <text:p text:style-name="Numbering_20_1_Content"> Zitronengras in ca 5 cm lange Stücke schneiden, sodass man sie nachher leicht wieder aus der Suppe heraussuchen kann.</text:p>
        </text:list-item>
        <text:list-item>
          <text:p text:style-name="Numbering_20_1_Content"> Champignons: Füße ein bisschen abschneiden und dann vierteln</text:p>
        </text:list-item>
        <text:list-item>
          <text:p text:style-name="Numbering_20_1_Content"> Tom-Yum-Paste in kochendem Wasser auflösen, Gemüse, Zitronengras und 3-4 Kaffir Lime Blätter dazu</text:p>
        </text:list-item>
        <text:list-item>
          <text:p text:style-name="Numbering_20_1_Content"> Ca. 15 min kochen lassen</text:p>
        </text:list-item>
        <text:list-item>
          <text:p text:style-name="Numbering_20_1_Content"> Dann Shrimps dazu, sollten ca. 10 min mit erhitzt werden.</text:p>
        </text:list-item>
        <text:list-item>
          <text:p text:style-name="Numbering_20_1_Content"> Reis-Nudeln ca. 5 Minuten vor Ende der Kochzeit dazu</text:p>
        </text:list-item>
        <text:list-item>
          <text:p text:style-name="Numbering_20_1_Content"> Zitronensaft dazu (je nach Geschmack eine halbe bis ganze), ggf. auch eine Priese Salz</text:p>
        </text:list-item>
        <text:list-item>
          <text:p text:style-name="Numbering_20_1_Content_Last"> Also insgesamt ca. 25 min kochen lassen, so wie eine Gemüse-Suppe</text:p>
        </text:list-item>
      </text:list>
      <text:p text:style-name="Text_20_body">Optional kann man dann Thai-Basilikum und Seetang in Streifen kleinschneiden auf den Tellern über die Suppe stre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m-yum-suppe</dc:title>
  </office:meta>
</office:document-meta>
</file>