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nesische_kichererbsensuppe"/><text:bookmark-start text:name="__RefHeading___tunesische_kichererbsensuppe_1"/><text:bookmark-start text:name="tunesische_kichererbsensuppe"/>Tunesische Kichererbsensuppe<text:bookmark-end text:name="__RefHeading___tunesische_kichererbsensuppe_1"/><text:bookmark-end text:name="tunesische_kichererbsensuppe"/></text:h>
      <text:h text:style-name="Heading_20_2" text:outline-level="2"><text:bookmark-start text:name="__RefHeading___zutaten_2"/><text:bookmark-start text:name="zutaten"/>Zutaten:<text:bookmark-end text:name="__RefHeading___zutaten_2"/><text:bookmark-end text:name="zutaten"/></text:h>
      <text:list text:style-name="List_20_1" text:continue-numbering="false">
        <text:list-item>
          <text:p text:style-name="List_20_1_Content_First"> 2 Schalotten</text:p>
        </text:list-item>
        <text:list-item>
          <text:p text:style-name="List_20_1_Content"> 4 EL Olivenöl</text:p>
        </text:list-item>
        <text:list-item>
          <text:p text:style-name="List_20_1_Content"> Ein wenig Gemüsebrühe</text:p>
        </text:list-item>
        <text:list-item>
          <text:p text:style-name="List_20_1_Content"> 400g Roma-Tomaten (oder Tomaten aus der Dose = 200g ganze Tomaten und 200g Tomatenstücke)</text:p>
        </text:list-item>
        <text:list-item>
          <text:p text:style-name="List_20_1_Content"> 2 EL Tomatenmark</text:p>
        </text:list-item>
        <text:list-item>
          <text:p text:style-name="List_20_1_Content"> 1 TL Kurkuma</text:p>
        </text:list-item>
        <text:list-item>
          <text:p text:style-name="List_20_1_Content"> 1 TL Kreuzkümmel</text:p>
        </text:list-item>
        <text:list-item>
          <text:p text:style-name="List_20_1_Content"> 1 TL Harissa</text:p>
        </text:list-item>
        <text:list-item>
          <text:p text:style-name="List_20_1_Content"> 2 EL Zitronensaft</text:p>
        </text:list-item>
        <text:list-item>
          <text:p text:style-name="List_20_1_Content"> 250 Kichererbsen (über Nacht eingeweicht oder aus der Dose)</text:p>
        </text:list-item>
        <text:list-item>
          <text:p text:style-name="List_20_1_Content"> Salz, Cayennepfeffer</text:p>
        </text:list-item>
        <text:list-item>
          <text:p text:style-name="List_20_1_Content_Last"> Petersili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Schalotten schälen und fein würfeln. 1 Schalotte in 2 EL Öl in einem Topf glasig dünsten.</text:p>
      <text:p text:style-name="Text_20_body">Die Tomaten waschen, würfeln und mit der Gemüsebrühe und dem Tomatenmark zu den Zwiebeln geben. Kurkuma, Kreuzkümmel und Harissa dazugeben und alles für ca. 15 min köcheln lassen.</text:p>
      <text:p text:style-name="Text_20_body">In der Zwischenzeit die zweite Schalotte mit dem restlichen Öl und dem Zitronensaft in einen weiteren Topf geben. Die Kircherbsen unter fließendem Wasser abspülen  und zufügen. Alles für 5 Minuten köcheln lassen.</text:p>
      <text:p text:style-name="Text_20_body">Die Tomatenmischung nach 15 Minuten glatt bis etwas stückig pürieren und mit Salz und Cayennepfeffer abschmecken. Die Petersilie hacken.</text:p>
      <text:p text:style-name="Text_20_body">Die Suppe portinionieren und mit den Kichererbsen und der Petersilie anrich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nesische_kichererbsensuppe</dc:title>
  </office:meta>
</office:document-meta>
</file>