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backener_spargel"/><text:bookmark-start text:name="__RefHeading___ueberbackener_spargel_1"/><text:bookmark-start text:name="ueberbackener_spargel"/>Überbackener Spargel<text:bookmark-end text:name="__RefHeading___ueberbackener_spargel_1"/><text:bookmark-end text:name="ueberbackener_sparge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(pro 2 Personen)</text:p>
      <text:list text:style-name="List_20_1" text:continue-numbering="false">
        <text:list-item>
          <text:p text:style-name="List_20_1_Content_First"> 500g Spargel (weiß, oder auch grün)</text:p>
        </text:list-item>
        <text:list-item>
          <text:p text:style-name="List_20_1_Content"> 1 Becher Creme Fraiche</text:p>
        </text:list-item>
        <text:list-item>
          <text:p text:style-name="List_20_1_Content"> 100- 120 g geriebener Parmesan</text:p>
        </text:list-item>
        <text:list-item>
          <text:p text:style-name="List_20_1_Content"> etwas Milch</text:p>
        </text:list-item>
        <text:list-item>
          <text:p text:style-name="List_20_1_Content"> 7 	Basilikumblätter</text:p>
        </text:list-item>
        <text:list-item>
          <text:p text:style-name="List_20_1_Content"> Salz und Pfeffer</text:p>
        </text:list-item>
        <text:list-item>
          <text:p text:style-name="List_20_1_Content_Last"> etwas Butter oder Margarine für die Auflaufform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Ofen auf 180 °C vorheizen. </text:p>
      <text:p text:style-name="Text_20_body">Spargel schälen und unten abschneiden, in Wasser mit Salz und Zucker fast gar kochen. Gut abgießen und abgetropft in eine gebutterte Auflaufform legen.</text:p>
      <text:p text:style-name="Text_20_body">Während der Spargel kocht: Basilikum sehr fein hacken und mit dem Parmesan, Créme frâiche und etwas Milch zu einer joghurtartigen-Konsistenz vermischen, mit Salz und Pfeffer würzen.</text:p>
      <text:p text:style-name="Text_20_body">Die Parmesancreme auf den Spargel geben und im vorgeheizten Backofen circa 5 Minuten backen. Danach mit der Oberhitze oder mit dem Grill überbacken, bis die Creme etwas braun und kross geworden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backener_spargel</dc:title>
  </office:meta>
</office:document-meta>
</file>