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lkornnudeln_mit_gruenkohl-gemuese"/><text:bookmark-start text:name="__RefHeading___vollkornnudeln_mit_gruenkohl-gemuese_1"/><text:bookmark-start text:name="vollkornnudeln_mit_gruenkohl-gemuese"/>Vollkornnudeln mit Grünkohl-Gemüse<text:bookmark-end text:name="__RefHeading___vollkornnudeln_mit_gruenkohl-gemuese_1"/><text:bookmark-end text:name="vollkornnudeln_mit_gruenkohl-gemues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Personen</text:p>
      <text:list text:style-name="List_20_1" text:continue-numbering="false">
        <text:list-item>
          <text:p text:style-name="List_20_1_Content_First"> 250g Vollkorn-Nudeln (Penne, Spirelli)</text:p>
        </text:list-item>
        <text:list-item>
          <text:p text:style-name="List_20_1_Content"> ca 300g Grünkohl</text:p>
        </text:list-item>
        <text:list-item>
          <text:p text:style-name="List_20_1_Content"> 2 Möhren </text:p>
        </text:list-item>
        <text:list-item>
          <text:p text:style-name="List_20_1_Content"> Steckrübe (etwa Faust-großes Stück)</text:p>
        </text:list-item>
        <text:list-item>
          <text:p text:style-name="List_20_1_Content"> 1-2 Zwiebeln</text:p>
        </text:list-item>
        <text:list-item>
          <text:p text:style-name="List_20_1_Content"> Salz, Pfeffer, Muskatnuss, Paprika (mild und scharf)</text:p>
        </text:list-item>
        <text:list-item>
          <text:p text:style-name="List_20_1_Content_Last"> 200 ml Schmand, Creme Fraiche oder Sojasahn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llkornnudeln_mit_gruenkohl-gemuese</dc:title>
  </office:meta>
</office:document-meta>
</file>