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d6595711bba5047bb353c90936018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58d6595711bba5047bb353c9093601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lecker.notraces.net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ecker.notraces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