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pfkuchen"/><text:bookmark-start text:name="__RefHeading___zupfkuchen_quarkkuchen_1"/><text:bookmark-start text:name="zupfkuchen_quarkkuchen"/>Zupfkuchen / Quarkkuchen<text:bookmark-end text:name="__RefHeading___zupfkuchen_quarkkuchen_1"/><text:bookmark-end text:name="zupfkuchen_quarkkuchen"/></text:h>
      <text:h text:style-name="Heading_20_2" text:outline-level="2"><text:bookmark-start text:name="__RefHeading___zutaten_2"/><text:bookmark-start text:name="zutaten"/>Zutaten:<text:bookmark-end text:name="__RefHeading___zutaten_2"/><text:bookmark-end text:name="zutaten"/></text:h>
      <text:h text:style-name="Heading_20_3" text:outline-level="3"><text:bookmark-start text:name="__RefHeading___teig_3"/><text:bookmark-start text:name="teig"/>Teig:<text:bookmark-end text:name="__RefHeading___teig_3"/><text:bookmark-end text:name="teig"/></text:h>
      <text:list text:style-name="List_20_1" text:continue-numbering="false">
        <text:list-item>
          <text:p text:style-name="List_20_1_Content_First"> 360 g Mehl</text:p>
        </text:list-item>
        <text:list-item>
          <text:p text:style-name="List_20_1_Content"> 1 Päckchen Backpulver</text:p>
        </text:list-item>
        <text:list-item>
          <text:p text:style-name="List_20_1_Content"> 40 g Kakao</text:p>
        </text:list-item>
        <text:list-item>
          <text:p text:style-name="List_20_1_Content"> 200 g Zucker</text:p>
        </text:list-item>
        <text:list-item>
          <text:p text:style-name="List_20_1_Content"> 2 Eier</text:p>
        </text:list-item>
        <text:list-item>
          <text:p text:style-name="List_20_1_Content_Last"> 200 g Butter</text:p>
        </text:list-item>
      </text:list>
      <text:h text:style-name="Heading_20_3" text:outline-level="3"><text:bookmark-start text:name="__RefHeading___fuellung_4"/><text:bookmark-start text:name="fuellung"/>Füllung:<text:bookmark-end text:name="__RefHeading___fuellung_4"/><text:bookmark-end text:name="fuellung"/></text:h>
      <text:list text:style-name="List_20_1" text:continue-numbering="false">
        <text:list-item>
          <text:p text:style-name="List_20_1_Content_First"> 125 g Butter</text:p>
        </text:list-item>
        <text:list-item>
          <text:p text:style-name="List_20_1_Content"> 200 g Zucker</text:p>
        </text:list-item>
        <text:list-item>
          <text:p text:style-name="List_20_1_Content"> 1 Päckchen Vanillezucker</text:p>
        </text:list-item>
        <text:list-item>
          <text:p text:style-name="List_20_1_Content"> 3 Eier</text:p>
        </text:list-item>
        <text:list-item>
          <text:p text:style-name="List_20_1_Content"> 500 g Quark</text:p>
        </text:list-item>
        <text:list-item>
          <text:p text:style-name="List_20_1_Content_Last"> 1 Päckchen Vanillepuddingpulver</text:p>
        </text:list-item>
      </text:list>
      <text:h text:style-name="Heading_20_2" text:outline-level="2"><text:bookmark-start text:name="__RefHeading___zubereitung_5"/><text:bookmark-start text:name="zubereitung"/>Zubereitung:<text:bookmark-end text:name="__RefHeading___zubereitung_5"/><text:bookmark-end text:name="zubereitung"/></text:h>
      <text:p text:style-name="Text_20_body">Aus den Teigzutaten einen Mürbteig herstellen. Während dieser im Kühlschrankruht, bereitet man die Füllung zu.
Die Butter schaumig rühren, nach und nach Zucker, Vanillezucker und Eigelb mitrühren, Quark und Vanillepuddingpulver dazugeben und alles gut miteinander
verrühren. Das Eiweiß zu steifem Schnee schlagen und unter die Masse heben.
Auf einer bemehlten Arbeitsfläche wellt man 2/3 des Teiges aus und legt diesen in
eine gefettete Springform.</text:p>
      <text:p text:style-name="Text_20_body">Darauf wird die Quarkmasse gegeben und glattgestrichen.
Den restlichen Mürbteig zupft man zu Streuseln und
verteilt diese auf dem Kuchen.</text:p>
      <text:p text:style-name="Text_20_body">Den Quarkkuchen bei 175 Grad im vorgeheizten Backofen ca. 1 Stunde backen.</text:p>
      <text:p text:style-name="Text_20_body">Quelle: Zwergenstübchen Backbuch (blau), dort unter Stichwort Quarkku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zupfkuchen</dc:title>
  </office:meta>
</office:document-meta>
</file>